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16.91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Mand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Num.Man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Piano Finanz. Descr.</text:p>
          </table:table-cell>
          <table:table-cell table:style-name="ce1" office:value-type="string" calcext:value-type="string">
            <text:p>Importo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2-01-19" calcext:value-type="date">
            <text:p>44580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298886.06" calcext:value-type="float">
            <text:p>298886.06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22-01-19" calcext:value-type="date">
            <text:p>44580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29888.61" calcext:value-type="float">
            <text:p>29888.61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2-01-19" calcext:value-type="date">
            <text:p>44580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15991.17" calcext:value-type="float">
            <text:p>515991.17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2-01-19" calcext:value-type="date">
            <text:p>44580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1599.12" calcext:value-type="float">
            <text:p>51599.12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2-01-19" calcext:value-type="date">
            <text:p>44580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8486.58" calcext:value-type="float">
            <text:p>58486.58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2-01-19" calcext:value-type="date">
            <text:p>44580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848.66" calcext:value-type="float">
            <text:p>5848.66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2-01-19" calcext:value-type="date">
            <text:p>44580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931915.95" calcext:value-type="float">
            <text:p>931915.95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2-01-19" calcext:value-type="date">
            <text:p>44580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93191.6" calcext:value-type="float">
            <text:p>93191.6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2-01-19" calcext:value-type="date">
            <text:p>44580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199388.89" calcext:value-type="float">
            <text:p>199388.89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22-01-19" calcext:value-type="date">
            <text:p>44580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19938.89" calcext:value-type="float">
            <text:p>19938.89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2-01-20" calcext:value-type="date">
            <text:p>44581</text:p>
          </table:table-cell>
          <table:table-cell office:value-type="string" calcext:value-type="string">
            <text:p>SOCIETA' EDITORIALE CREMONESE</text:p>
          </table:table-cell>
          <table:table-cell office:value-type="string" calcext:value-type="string">
            <text:p>00111740197</text:p>
          </table:table-cell>
          <table:table-cell office:value-type="string" calcext:value-type="string">
            <text:p>Altri beni e materiali di consumo n.a.c.</text:p>
          </table:table-cell>
          <table:table-cell table:style-name="ce5" office:value-type="float" office:value="6.88" calcext:value-type="float">
            <text:p>6.88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2-01-20" calcext:value-type="date">
            <text:p>44581</text:p>
          </table:table-cell>
          <table:table-cell office:value-type="string" calcext:value-type="string">
            <text:p>SOCIETA' EDITORIALE CREMONESE</text:p>
          </table:table-cell>
          <table:table-cell office:value-type="string" calcext:value-type="string">
            <text:p>00111740197</text:p>
          </table:table-cell>
          <table:table-cell office:value-type="string" calcext:value-type="string">
            <text:p>Altri beni e materiali di consumo n.a.c.</text:p>
          </table:table-cell>
          <table:table-cell table:style-name="ce5" office:value-type="float" office:value="172.12" calcext:value-type="float">
            <text:p>172.12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2-01-20" calcext:value-type="date">
            <text:p>44581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Altri servizi diversi n.a.c.</text:p>
          </table:table-cell>
          <table:table-cell table:style-name="ce5" office:value-type="float" office:value="8.4" calcext:value-type="float">
            <text:p>8.4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2-01-20" calcext:value-type="date">
            <text:p>44581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Altri servizi diversi n.a.c.</text:p>
          </table:table-cell>
          <table:table-cell table:style-name="ce5" office:value-type="float" office:value="38.2" calcext:value-type="float">
            <text:p>38.2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2-01-27" calcext:value-type="date">
            <text:p>44588</text:p>
          </table:table-cell>
          <table:table-cell office:value-type="string" calcext:value-type="string">
            <text:p>AVANZI ELISA</text:p>
          </table:table-cell>
          <table:table-cell office:value-type="string" calcext:value-type="string">
            <text:p>VNZLSE80E49D150F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22-01-27" calcext:value-type="date">
            <text:p>44588</text:p>
          </table:table-cell>
          <table:table-cell office:value-type="string" calcext:value-type="string">
            <text:p>AVANZI ELISA</text:p>
          </table:table-cell>
          <table:table-cell office:value-type="string" calcext:value-type="string">
            <text:p>VNZLSE80E49D150F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2-02-03" calcext:value-type="date">
            <text:p>44595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931915.95" calcext:value-type="float">
            <text:p>931915.95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2-02-03" calcext:value-type="date">
            <text:p>44595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93191.6" calcext:value-type="float">
            <text:p>93191.6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2-02-03" calcext:value-type="date">
            <text:p>44595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199388.89" calcext:value-type="float">
            <text:p>199388.89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2-02-03" calcext:value-type="date">
            <text:p>44595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19938.89" calcext:value-type="float">
            <text:p>19938.89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22-02-03" calcext:value-type="date">
            <text:p>44595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8486.58" calcext:value-type="float">
            <text:p>58486.58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2-02-03" calcext:value-type="date">
            <text:p>44595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848.66" calcext:value-type="float">
            <text:p>5848.66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2-02-03" calcext:value-type="date">
            <text:p>44595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15991.17" calcext:value-type="float">
            <text:p>515991.17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2-02-03" calcext:value-type="date">
            <text:p>44595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1599.12" calcext:value-type="float">
            <text:p>51599.12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22-02-03" calcext:value-type="date">
            <text:p>44595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298886.06" calcext:value-type="float">
            <text:p>298886.06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2-02-03" calcext:value-type="date">
            <text:p>44595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29888.61" calcext:value-type="float">
            <text:p>29888.61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TAMBALO MARIA GRAZIA</text:p>
          </table:table-cell>
          <table:table-cell office:value-type="string" calcext:value-type="string">
            <text:p>TMBMGR62A50C498D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197.03" calcext:value-type="float">
            <text:p>197.03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TAMBALO MARIA GRAZIA</text:p>
          </table:table-cell>
          <table:table-cell office:value-type="string" calcext:value-type="string">
            <text:p>TMBMGR62A50C498D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1052.96" calcext:value-type="float">
            <text:p>1052.96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RISTOSERVICE</text:p>
          </table:table-cell>
          <table:table-cell office:value-type="string" calcext:value-type="string">
            <text:p>03543000370</text:p>
          </table:table-cell>
          <table:table-cell office:value-type="string" calcext:value-type="string">
            <text:p>Buoni pasto</text:p>
          </table:table-cell>
          <table:table-cell table:style-name="ce5" office:value-type="float" office:value="12.44" calcext:value-type="float">
            <text:p>12.44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RISTOSERVICE</text:p>
          </table:table-cell>
          <table:table-cell office:value-type="string" calcext:value-type="string">
            <text:p>03543000370</text:p>
          </table:table-cell>
          <table:table-cell office:value-type="string" calcext:value-type="string">
            <text:p>Buoni pasto</text:p>
          </table:table-cell>
          <table:table-cell table:style-name="ce5" office:value-type="float" office:value="311.11" calcext:value-type="float">
            <text:p>311.11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MUNICIPIA SPA</text:p>
          </table:table-cell>
          <table:table-cell office:value-type="string" calcext:value-type="string">
            <text:p>01973900838</text:p>
          </table:table-cell>
          <table:table-cell office:value-type="string" calcext:value-type="string">
            <text:p>Altre spese per servizi amministrativi</text:p>
          </table:table-cell>
          <table:table-cell table:style-name="ce5" office:value-type="float" office:value="103.4" calcext:value-type="float">
            <text:p>103.4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MUNICIPIA SPA</text:p>
          </table:table-cell>
          <table:table-cell office:value-type="string" calcext:value-type="string">
            <text:p>01973900838</text:p>
          </table:table-cell>
          <table:table-cell office:value-type="string" calcext:value-type="string">
            <text:p>Altre spese per servizi amministrativi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STUDIO GIALLO SRL</text:p>
          </table:table-cell>
          <table:table-cell office:value-type="string" calcext:value-type="string">
            <text:p>02025210200</text:p>
          </table:table-cell>
          <table:table-cell office:value-type="string" calcext:value-type="string">
            <text:p>Altri servizi diversi n.a.c.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STUDIO GIALLO SRL</text:p>
          </table:table-cell>
          <table:table-cell office:value-type="string" calcext:value-type="string">
            <text:p>02025210200</text:p>
          </table:table-cell>
          <table:table-cell office:value-type="string" calcext:value-type="string">
            <text:p>Altri servizi diversi n.a.c.</text:p>
          </table:table-cell>
          <table:table-cell table:style-name="ce5" office:value-type="float" office:value="250.01" calcext:value-type="float">
            <text:p>250.01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CDA studio legale e tributario</text:p>
          </table:table-cell>
          <table:table-cell office:value-type="string" calcext:value-type="string">
            <text:p>02050580204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CDA studio legale e tributario</text:p>
          </table:table-cell>
          <table:table-cell office:value-type="string" calcext:value-type="string">
            <text:p>02050580204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1068.8" calcext:value-type="float">
            <text:p>1068.8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CDA studio legale e tributario</text:p>
          </table:table-cell>
          <table:table-cell office:value-type="string" calcext:value-type="string">
            <text:p>02050580204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2-02-10" calcext:value-type="date">
            <text:p>44602</text:p>
          </table:table-cell>
          <table:table-cell office:value-type="string" calcext:value-type="string">
            <text:p>CDA studio legale e tributario</text:p>
          </table:table-cell>
          <table:table-cell office:value-type="string" calcext:value-type="string">
            <text:p>02050580204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1736.8" calcext:value-type="float">
            <text:p>1736.8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2-02-14" calcext:value-type="date">
            <text:p>44606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78.24" calcext:value-type="float">
            <text:p>578.24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22-02-14" calcext:value-type="date">
            <text:p>44606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7.82" calcext:value-type="float">
            <text:p>57.82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2-02-14" calcext:value-type="date">
            <text:p>44606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63323.94" calcext:value-type="float">
            <text:p>63323.94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22-02-14" calcext:value-type="date">
            <text:p>44606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6332.39" calcext:value-type="float">
            <text:p>6332.39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2-02-14" calcext:value-type="date">
            <text:p>44606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27565.76" calcext:value-type="float">
            <text:p>527565.76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2-02-14" calcext:value-type="date">
            <text:p>44606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2756.58" calcext:value-type="float">
            <text:p>52756.58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2-02-15" calcext:value-type="date">
            <text:p>44607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73413.31" calcext:value-type="float">
            <text:p>73413.31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2-02-15" calcext:value-type="date">
            <text:p>44607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7341.33" calcext:value-type="float">
            <text:p>7341.33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2-02-15" calcext:value-type="date">
            <text:p>44607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414330.14" calcext:value-type="float">
            <text:p>414330.14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2-02-15" calcext:value-type="date">
            <text:p>44607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41433.01" calcext:value-type="float">
            <text:p>41433.01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2-02-15" calcext:value-type="date">
            <text:p>44607</text:p>
          </table:table-cell>
          <table:table-cell office:value-type="string" calcext:value-type="string">
            <text:p>RJ 45 ONLUS</text:p>
          </table:table-cell>
          <table:table-cell office:value-type="string" calcext:value-type="string">
            <text:p>03593720984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2-02-15" calcext:value-type="date">
            <text:p>44607</text:p>
          </table:table-cell>
          <table:table-cell office:value-type="string" calcext:value-type="string">
            <text:p>RJ 45 ONLUS</text:p>
          </table:table-cell>
          <table:table-cell office:value-type="string" calcext:value-type="string">
            <text:p>03593720984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3500" calcext:value-type="float">
            <text:p>3500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2-02-22" calcext:value-type="date">
            <text:p>44614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631482.54" calcext:value-type="float">
            <text:p>631482.54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2-02-22" calcext:value-type="date">
            <text:p>44614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127492.61" calcext:value-type="float">
            <text:p>127492.61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2-02-22" calcext:value-type="date">
            <text:p>44614</text:p>
          </table:table-cell>
          <table:table-cell office:value-type="string" calcext:value-type="string">
            <text:p>AVANZI ELISA</text:p>
          </table:table-cell>
          <table:table-cell office:value-type="string" calcext:value-type="string">
            <text:p>VNZLSE80E49D150F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22-02-22" calcext:value-type="date">
            <text:p>44614</text:p>
          </table:table-cell>
          <table:table-cell office:value-type="string" calcext:value-type="string">
            <text:p>AVANZI ELISA</text:p>
          </table:table-cell>
          <table:table-cell office:value-type="string" calcext:value-type="string">
            <text:p>VNZLSE80E49D150F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2-02-22" calcext:value-type="date">
            <text:p>44614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1360833.63" calcext:value-type="float">
            <text:p>1360833.63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Altri servizi diversi n.a.c.</text:p>
          </table:table-cell>
          <table:table-cell table:style-name="ce5" office:value-type="float" office:value="8.4" calcext:value-type="float">
            <text:p>8.4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Altri servizi diversi n.a.c.</text:p>
          </table:table-cell>
          <table:table-cell table:style-name="ce5" office:value-type="float" office:value="38.2" calcext:value-type="float">
            <text:p>38.2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BANCA MONTE DEI PASCHI DI SIENA</text:p>
          </table:table-cell>
          <table:table-cell office:value-type="string" calcext:value-type="string">
            <text:p>00884060526</text:p>
          </table:table-cell>
          <table:table-cell office:value-type="string" calcext:value-type="string">
            <text:p>Oneri per servizio di tesoreria</text:p>
          </table:table-cell>
          <table:table-cell table:style-name="ce5" office:value-type="float" office:value="33.99" calcext:value-type="float">
            <text:p>33.99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BANCA MONTE DEI PASCHI DI SIENA</text:p>
          </table:table-cell>
          <table:table-cell office:value-type="string" calcext:value-type="string">
            <text:p>00884060526</text:p>
          </table:table-cell>
          <table:table-cell office:value-type="string" calcext:value-type="string">
            <text:p>Oneri per servizio di tesoreria</text:p>
          </table:table-cell>
          <table:table-cell table:style-name="ce5" office:value-type="float" office:value="154.5" calcext:value-type="float">
            <text:p>154.5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298886.06" calcext:value-type="float">
            <text:p>298886.06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29888.61" calcext:value-type="float">
            <text:p>29888.61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15991.17" calcext:value-type="float">
            <text:p>515991.17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PAM ESERCIZIO S.P.A.</text:p>
          </table:table-cell>
          <table:table-cell office:value-type="string" calcext:value-type="string">
            <text:p>02004750200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1599.12" calcext:value-type="float">
            <text:p>51599.12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6223.32" calcext:value-type="float">
            <text:p>6223.32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622.33" calcext:value-type="float">
            <text:p>622.33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6223.32" calcext:value-type="float">
            <text:p>6223.32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622.33" calcext:value-type="float">
            <text:p>622.33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8486.58" calcext:value-type="float">
            <text:p>58486.58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5848.66" calcext:value-type="float">
            <text:p>5848.66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199388.89" calcext:value-type="float">
            <text:p>199388.89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19938.89" calcext:value-type="float">
            <text:p>19938.89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931915.95" calcext:value-type="float">
            <text:p>931915.95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22-03-02" calcext:value-type="date">
            <text:p>44622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Contratti di servizio di trasporto pubblico</text:p>
          </table:table-cell>
          <table:table-cell table:style-name="ce5" office:value-type="float" office:value="93191.6" calcext:value-type="float">
            <text:p>93191.6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22-03-03" calcext:value-type="date">
            <text:p>44623</text:p>
          </table:table-cell>
          <table:table-cell office:value-type="string" calcext:value-type="string">
            <text:p>BEGOTTI STEFANO</text:p>
          </table:table-cell>
          <table:table-cell office:value-type="string" calcext:value-type="string">
            <text:p>BGTSFN67C29F205H</text:p>
          </table:table-cell>
          <table:table-cell office:value-type="string" calcext:value-type="string">
            <text:p>Altri beni e materiali di consumo n.a.c.</text:p>
          </table:table-cell>
          <table:table-cell table:style-name="ce5" office:value-type="float" office:value="62.1" calcext:value-type="float">
            <text:p>62.1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2-03-08" calcext:value-type="date">
            <text:p>44628</text:p>
          </table:table-cell>
          <table:table-cell office:value-type="string" calcext:value-type="string">
            <text:p>BANCA MONTE DEI PASCHI DI SIENA</text:p>
          </table:table-cell>
          <table:table-cell office:value-type="string" calcext:value-type="string">
            <text:p>00884060526</text:p>
          </table:table-cell>
          <table:table-cell office:value-type="string" calcext:value-type="string">
            <text:p>Oneri per servizio di tesoreria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22-03-15" calcext:value-type="date">
            <text:p>44635</text:p>
          </table:table-cell>
          <table:table-cell office:value-type="string" calcext:value-type="string">
            <text:p>AUTOGUIDOVIE S.P.A.</text:p>
          </table:table-cell>
          <table:table-cell office:value-type="string" calcext:value-type="string">
            <text:p>00103400339</text:p>
          </table:table-cell>
          <table:table-cell office:value-type="string" calcext:value-type="string">
            <text:p>Trasferimenti correnti a altre imprese</text:p>
          </table:table-cell>
          <table:table-cell table:style-name="ce5" office:value-type="float" office:value="55861.52" calcext:value-type="float">
            <text:p>55861.52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22-03-17" calcext:value-type="date">
            <text:p>44637</text:p>
          </table:table-cell>
          <table:table-cell office:value-type="string" calcext:value-type="string">
            <text:p>AVANZI ELISA</text:p>
          </table:table-cell>
          <table:table-cell office:value-type="string" calcext:value-type="string">
            <text:p>VNZLSE80E49D150F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22-03-17" calcext:value-type="date">
            <text:p>44637</text:p>
          </table:table-cell>
          <table:table-cell office:value-type="string" calcext:value-type="string">
            <text:p>AVANZI ELISA</text:p>
          </table:table-cell>
          <table:table-cell office:value-type="string" calcext:value-type="string">
            <text:p>VNZLSE80E49D150F</text:p>
          </table:table-cell>
          <table:table-cell office:value-type="string" calcext:value-type="string">
            <text:p>Incarichi libero professionali di studi, ricerca e consulenza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andati.A1:Mandati.F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Giovanni Balzanelli</meta:initial-creator>
    <dc:creator>Giovanni Balzanelli</dc:creator>
    <meta:creation-date>2022-06-17T09:31:18Z</meta:creation-date>
    <dc:date>2022-06-17T09:31:18Z</dc:date>
    <meta:document-statistic meta:table-count="1" meta:cell-count="474" meta:object-count="0"/>
  </office:meta>
</office:document-meta>
</file>